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12A000022EC22F24D4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Edukacyjna Karuzela</text:p>
      <text:p text:style-name="P1"><draw:frame draw:style-name="fr1" draw:name="grafika1" text:anchor-type="paragraph" svg:x="7.019cm" svg:y="0.238cm" svg:width="3.283cm" svg:height="2.746cm" draw:z-index="0"><draw:image xlink:href="Pictures/200000010000212A000022EC22F24D4D.svm" xlink:type="simple" xlink:show="embed" xlink:actuate="onLoad"/></draw:frame></text:p>
      <text:p text:style-name="P1"/>
      <text:p text:style-name="P2">DANE DZIECKA:</text:p>
      <text:p text:style-name="P2">Imię i nazwisko: …........................................................... Pesel: ….....................................................</text:p>
      <text:p text:style-name="P2">Adres zamieszkania: ….........................................................................................................................</text:p>
      <text:p text:style-name="P2">Placówka, klasa ….................................................................................................................................</text:p>
      <text:p text:style-name="P2">Czy dziecko jest ubezpieczone: TAK/NIE</text:p>
      <text:p text:style-name="P2">Data urodzenia:......................................................................................................................................</text:p>
      <text:p text:style-name="P2">Numer kontaktowy:...............................................................................................................................</text:p>
      <text:p text:style-name="P2">Imiona i nazwiska rodziców:.................................................................................................................</text:p>
      <text:p text:style-name="P2"><text:span text:style-name="T1">Sytuacja rodzinna</text:span> : pełna/niepełna</text:p>
      <text:p text:style-name="P2">Relacje dziecka z rodzicami/ opiekunami oraz rodzeństwem, wiek rodzeństwa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Rozwój dziecka i stan zdrowia</text:p>
      <text:p text:style-name="P8"/>
      <text:p text:style-name="P2">punkty w skali Apgar....... poród naturalny/CC</text:p>
      <text:p text:style-name="P2">Przebieg ciąży, porodu (choroby,komplikacje itp.)................................................................................</text:p>
      <text:p text:style-name="P2">Chodzenie(kiedy?)............................................Mówienie(kiedy?)........................................................</text:p>
      <text:p text:style-name="P2">Choroby aktualne i przebyte: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Przyjmowane leki...................................................................................................................................</text:p>
      <text:p text:style-name="P2">Wypadki, urazy.......................................................................................................................................</text:p>
      <text:p text:style-name="P2">Choroby w rodzinie................................................................................................................................</text:p>
      <text:p text:style-name="P2"/>
      <text:p text:style-name="P8">Znaczące wydarzenia w historii rodziny dziecka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1"/></text:p>
      <text:p text:style-name="P9"><text:span text:style-name="T1">Historia dziecka/ okres żłobkowy/ przedszkolny/ szkolny. Czy dziecko lubi chodzić do przedszkola/ szkoły? Jak dziecko radzi sobie w placówce? Czy dziecko chętnie opowiada w domu o zdarzeniach z przedszkola/szkoły?</text:span></text:p>
      <text:p text:style-name="P9"><text:span text:style-name="T1"/>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8">Jak kształtują się kontakty dziecka z rówieśnikami?</text:p>
      <text:p text:style-name="P8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Mocne strony dziecka</text:p>
      <text:p text:style-name="P8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Słabe strony dziecka</text:p>
      <text:p text:style-name="P8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Aktualna charakterystyka dziecka: zainteresowania, ulubione zabawy. Jak wygląda sfera spania, jedzenia,samodzielności?</text:p>
      <text:p text:style-name="P8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Czy w zachowaniu dziecka dają się zauważyć jakieś niepokojące objawy, jeśli tak, to jakie?</text:p>
      <text:p text:style-name="P8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Czy dziecko miało kontakt z jakąś poradnia specjalistyczną (jaką, kiedy)?</text:p>
      <text:p text:style-name="P8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Inne informacje o dziecku</text:p>
      <text:p text:style-name="P8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OŚWIADCZAM , że zapoznałam/em się z Regulaminem Edukacyjna Karuzela, szczególnie z zasadami umawiania i odwoływania wizyt. Jednocześnie akceptuje wszystkie postanowienia niniejszego regulaminu, który jest dostępny w placówce Edukacyjna Karuzela.</text:p>
      <text:p text:style-name="P7"/>
      <text:p text:style-name="P4">…......................................................................................</text:p>
      <text:p text:style-name="P3"><text:span text:style-name="T2">data, miejscowość, podpis <text:s text:c="7"/></text:span></text:p>
      <text:p text:style-name="P3">Data i podpis Rodzica/Opiekuna...............................</text:p>
      <text:p text:style-name="P2">UPOWAŻNIAM DO:</text:p>
      <text:p text:style-name="P2">-otrzymywania <text:s/>informacji o stanie zdrowia dziecka.............................................................................</text:p>
      <text:p text:style-name="P2">-uzyskania dokumentacji na temat dziecka............................................................................................</text:p>
      <text:p text:style-name="P2">-do odbioru dziecka................................................................................................................................</text:p>
      <text:p text:style-name="P3">Data i podpis Rodzica/Opiekuna..............................</text:p>
      <text:p text:style-name="P15"/>
      <text:p text:style-name="P15"/>
      <text:p text:style-name="P14"><text:soft-page-break/>Zgoda na wykorzystanie wizerunku dziecka</text:p>
      <text:p text:style-name="P14"/>
      <text:p text:style-name="P16">Ja niżej podpisana/y.................................................................................................... </text:p>
      <text:p text:style-name="P16"/>
      <text:p text:style-name="P16">zamieszkała/y w............................. ul. …...................................................................</text:p>
      <text:p text:style-name="P16">wyrażam zgodę na <text:span text:style-name="T3">nieodpłatne </text:span><text:span text:style-name="T4"><text:s/>wykorzystanie wizerunku mojego dziecka</text:span></text:p>
      <text:p text:style-name="P12"/>
      <text:p text:style-name="P12">...............................................w poprzez rozpowszechnianie go w następujący sposób:</text:p>
      <text:p text:style-name="P12">1.zamieszczanie zdjęć na dyplomach bądź innych dokumentach Edukacyjna Karuzela</text:p>
      <text:p text:style-name="P12">2.rozpowszechnianie wizerunku dziecka na plakatach, stronie internetowej, Facebooku Edukacyjna Karuzela.</text:p>
      <text:p text:style-name="P12"/>
      <text:p text:style-name="P11">…......................................................</text:p>
      <text:p text:style-name="P11">podpis rodzica/ opiekuna prawnego</text:p>
      <text:p text:style-name="P13"/>
      <text:p text:style-name="P2"/>
      <text:p text:style-name="P2">SKĄD DOWIEDZIAŁ(A) SIĘ PAN/PANI O EDUKACYJNA KARUZELA:</text:p>
      <text:list xml:id="list4197356103384237447" text:style-name="L1">
        <text:list-item>
          <text:p text:style-name="P6">facebook</text:p>
        </text:list-item>
        <text:list-item>
          <text:p text:style-name="P6">z polecenia (rodzina, znajomi)</text:p>
        </text:list-item>
        <text:list-item>
          <text:p text:style-name="P6">ogłoszenia,plakaty</text:p>
        </text:list-item>
        <text:list-item>
          <text:p text:style-name="P6">mieszkam niedaleko i zauważyłam/em Edukacyjna Karuzela,</text:p>
        </text:list-item>
        <text:list-item>
          <text:p text:style-name="P6">inne,jakie....................................................................................................................................</text:p>
        </text:list-item>
      </text:list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6T23:22:40.87</meta:creation-date>
    <dc:date>2024-03-15T19:48:20.58</dc:date>
    <meta:editing-duration>PT1H24M37S</meta:editing-duration>
    <meta:editing-cycles>14</meta:editing-cycles>
    <meta:generator>OpenOffice/4.1.11$Win32 OpenOffice.org_project/4111m1$Build-9808</meta:generator>
    <meta:document-statistic meta:table-count="0" meta:image-count="1" meta:object-count="0" meta:page-count="3" meta:paragraph-count="63" meta:word-count="313" meta:character-count="9476"/>
  </office:meta>
</office:document-meta>
</file>