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TUS wywiad</text:p>
      <text:p text:style-name="P1"/>
      <text:p text:style-name="P2">Proszę podać przyczynę zapisania na zajęcia TUS</text:p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Jak dziecko funkcjonuje w grupie rówieśniczej ?</text:p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Jaka jest motywacja dziecka do udziału w grupowych zajęciach?</text:p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Czy dziecko brało wcześniej udział w zajęciach TUS?</text:p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Czy dziecko ma diagnozę lekarską? Jeśli tak to jaką?</text:p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Jakie są Państwa oczekiwania wobec zajęć TUS?</text:p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20:14:34.32</meta:creation-date>
    <meta:document-statistic meta:table-count="0" meta:image-count="0" meta:object-count="0" meta:page-count="1" meta:paragraph-count="13" meta:word-count="61" meta:character-count="2898"/>
    <dc:date>2024-04-25T20:21:22.08</dc:date>
    <meta:editing-duration>PT6M48S</meta:editing-duration>
    <meta:editing-cycles>1</meta:editing-cycles>
    <meta:generator>OpenOffice/4.1.11$Win32 OpenOffice.org_project/4111m1$Build-9808</meta:generator>
  </office:meta>
</office:document-meta>
</file>