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Edukacyjna Karuzela</text:p>
      <text:p text:style-name="P1"/>
      <text:p text:style-name="P1">Karta dziecka </text:p>
      <text:p text:style-name="P1">warsztaty i wycieczki</text:p>
      <text:p text:style-name="P1">organizowane podczas ferii zimowych</text:p>
      <text:p text:style-name="P1"/>
      <text:p text:style-name="P2">DANE DZIECKA:</text:p>
      <text:p text:style-name="P2">Imię i nazwisko: …........................................................... Pesel: ….....................................................</text:p>
      <text:p text:style-name="P2">Adres zamieszkania: ….........................................................................................................................</text:p>
      <text:p text:style-name="P2">Placówka, klasa ….................................................................................................................................</text:p>
      <text:p text:style-name="P2">Czy dziecko jest ubezpieczone: TAK/NIE</text:p>
      <text:p text:style-name="P2">Data urodzenia:......................................................................................................................................</text:p>
      <text:p text:style-name="P2">Numer kontaktowy:...............................................................................................................................</text:p>
      <text:p text:style-name="P2">Imiona i nazwiska rodziców:.................................................................................................................</text:p>
      <text:p text:style-name="P6"/>
      <text:p text:style-name="P6">Ważne informacje o dziecku</text:p>
      <text:p text:style-name="P6"/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Upoważniam do:</text:p>
      <text:p text:style-name="P13">- otrzymywania in formacji o stanie zdrowia dziecka............................................................................</text:p>
      <text:p text:style-name="P13">- uzyskania informacji na temat dziecka...............................................................................................</text:p>
      <text:p text:style-name="P2">-do odbioru dziecka................................................................................................................................</text:p>
      <text:p text:style-name="P3">Data i podpis Rodzica/Opiekuna..........................................</text:p>
      <text:p text:style-name="P2"/>
      <text:p text:style-name="P2"/>
      <text:p text:style-name="P2">OŚWIADCZAM , że zapoznałam/em się z Regulaminem Edukacyjna Karuzela dotyczącym organizowanych warsztatów i wycieczek. Jednocześnie akceptuje wszystkie postanowienia niniejszego regulaminu, który jest dostępny w placówce Edukacyjna Karuzela.</text:p>
      <text:p text:style-name="P5"/>
      <text:p text:style-name="P4">…......................................................................................</text:p>
      <text:p text:style-name="P4">data, miejscowość, podpis <text:s text:c="7"/></text:p>
      <text:p text:style-name="P3"/>
      <text:p text:style-name="P3"/>
      <text:p text:style-name="P2">UPOWAŻNIAM DO:</text:p>
      <text:p text:style-name="P2">-otrzymywania <text:s/>informacji o stanie zdrowia dziecka.............................................................................</text:p>
      <text:p text:style-name="P2">-uzyskania dokumentacji na temat dziecka............................................................................................</text:p>
      <text:p text:style-name="P2">-do odbioru dziecka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</text:p>
      <text:p text:style-name="P3">data, miejscowość, podpis </text:p>
      <text:p text:style-name="P11"/>
      <text:p text:style-name="P11"/>
      <text:p text:style-name="P10">Zgoda na wykorzystanie wizerunku dziecka</text:p>
      <text:p text:style-name="P10"/>
      <text:p text:style-name="P12">Ja niżej podpisana/y.................................................................................................... </text:p>
      <text:p text:style-name="P12"/>
      <text:p text:style-name="P12">zamieszkała/y w............................. ul. …...................................................................</text:p>
      <text:p text:style-name="P12"><text:soft-page-break/>wyrażam zgodę na <text:span text:style-name="T1">nieodpłatne </text:span><text:span text:style-name="T2"><text:s/>wykorzystanie wizerunku mojego dziecka</text:span></text:p>
      <text:p text:style-name="P8"/>
      <text:p text:style-name="P8">...............................................w poprzez rozpowszechnianie go w następujący sposób:</text:p>
      <text:p text:style-name="P8">1.zamieszczanie zdjęć na dyplomach bądź innych dokumentach Edukacyjna Karuzela</text:p>
      <text:p text:style-name="P8">2.rozpowszechnianie wizerunku dziecka na plakatach, stronie internetowej, Facebooku Edukacyjna Karuzela.</text:p>
      <text:p text:style-name="P8"/>
      <text:p text:style-name="P7">…......................................................</text:p>
      <text:p text:style-name="P7">podpis rodzica/ opiekuna prawnego</text:p>
      <text:p text:style-name="P9"/>
      <text:p text:style-name="P2"/>
      <text:p text:style-name="P2">SKĄD DOWIEDZIAŁ(A) SIĘ PAN/PANI O EDUKACYJNA KARUZELA:</text:p>
      <text:list xml:id="list4678123209859323402" text:style-name="L1">
        <text:list-item>
          <text:p text:style-name="P14">facebook</text:p>
        </text:list-item>
        <text:list-item>
          <text:p text:style-name="P14">z polecenia (rodzina, znajomi)</text:p>
        </text:list-item>
        <text:list-item>
          <text:p text:style-name="P14">ogłoszenia,plakaty</text:p>
        </text:list-item>
        <text:list-item>
          <text:p text:style-name="P14">mieszkam niedaleko i zauważyłam/em Edukacyjna Karuzela,</text:p>
        </text:list-item>
        <text:list-item>
          <text:p text:style-name="P14">inne,jakie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23:22:40.87</meta:creation-date>
    <dc:date>2024-08-26T23:04:49.38</dc:date>
    <meta:editing-duration>PT1H34M56S</meta:editing-duration>
    <meta:editing-cycles>17</meta:editing-cycles>
    <meta:generator>OpenOffice/4.1.11$Win32 OpenOffice.org_project/4111m1$Build-9808</meta:generator>
    <meta:document-statistic meta:table-count="0" meta:image-count="0" meta:object-count="0" meta:page-count="2" meta:paragraph-count="43" meta:word-count="197" meta:character-count="3915"/>
  </office:meta>
</office:document-meta>
</file>