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EDUKACYJNA KARUZELA</text:p>
      <text:p text:style-name="P5">REGULAMIN</text:p>
      <text:p text:style-name="P3">WYCIECZEK I WARSZTATÓW - ZIMA 2025</text:p>
      <text:p text:style-name="P4"><text:s/></text:p>
      <text:list xml:id="list2964659618484253523" text:style-name="L1">
        <text:list-item>
          <text:p text:style-name="P6">Uczestnikami wakacyjnych zabaw są dzieci w wieku 4-12 lat. </text:p>
        </text:list-item>
        <text:list-item>
          <text:p text:style-name="P6">Rodzice/prawni opiekunowie są odpowiedzialni za bezpieczną drogę dziecka do placówki i z powrotem.</text:p>
        </text:list-item>
        <text:list-item>
          <text:p text:style-name="P6">Rodzice mają obowiązek zgłoszenia odbioru dziecka u osoby prowadzącej.</text:p>
        </text:list-item>
        <text:list-item>
          <text:p text:style-name="P6">Odbieranie dzieci powinno nastąpić nie później niż do godziny 17:00.</text:p>
        </text:list-item>
        <text:list-item>
          <text:p text:style-name="P6">W przypadku samodzielnego powrotu dziecka do domu rodzice są zobowiązani napisać oświadczenie, po dotarciu dziecka do domu poinformować telefonicznie o tym fakcie. <text:s/></text:p>
        </text:list-item>
        <text:list-item>
          <text:p text:style-name="P6">Zajęcia odbywają się według opracowanego planu i programu. </text:p>
        </text:list-item>
        <text:list-item>
          <text:p text:style-name="P6">Uczestnicy mimo różnicy wiekowej są odpowiednio dobrani do grup zadaniowych i zmotywowani do działania.</text:p>
        </text:list-item>
        <text:list-item>
          <text:p text:style-name="P6">Uczestnicy przychodzą na zbiórkę do godziny 9:00.</text:p>
        </text:list-item>
        <text:list-item>
          <text:p text:style-name="P6">Uczestnicy zimowych zabaw mają prawo do: </text:p>
          <text:p text:style-name="P6">a) spokojnego wypoczynku, </text:p>
          <text:p text:style-name="P6">b) uczestniczenia we wszystkich zajęciach, wycieczkach i imprezach organizowanych podczas zimowych zabaw, </text:p>
          <text:p text:style-name="P6">c) korzystania ze wszystkich urządzeń i sprzętów niezbędnych do realizacji programu zimowych zabaw.</text:p>
        </text:list-item>
        <text:list-item>
          <text:p text:style-name="P6">Uczestnicy mają obowiązek: bezwzględnie podporządkować się poleceniom prowadzącym </text:p>
          <text:p text:style-name="P6">a) przestrzegać ramowego harmonogramu dnia, </text:p>
          <text:p text:style-name="P6">b) brać udział w realizacji programu zimowych zabaw, </text:p>
          <text:p text:style-name="P6">c) zachować higienę osobistą, <text:s text:c="3"/></text:p>
          <text:p text:style-name="P6">d) kulturalnie zachowywać się podczas spożywania posiłków, </text:p>
          <text:p text:style-name="P6">e) szanować mienie, pomoce dydaktyczne.</text:p>
        </text:list-item>
        <text:list-item>
          <text:p text:style-name="P6">Na terenie placówki obowiązuje zmiana obuwia, bądź chodzenie w skarpetkach.</text:p>
        </text:list-item>
        <text:list-item>
          <text:p text:style-name="P6">Wszystkie formy zajęć odbywają się w grupach i pod opieką wychowawcy. </text:p>
        </text:list-item>
        <text:list-item>
          <text:p text:style-name="P6">W miejscach poza placówką obowiązuje regulamin tego obiektu, z którym uczestnicy zapoznają się przed wyjściem.</text:p>
        </text:list-item>
        <text:list-item>
          <text:p text:style-name="P6">Przechodzenie do innych miejsc- obiektów na zajęcia, na posiłek odbywa się całą grupą w sposób zorganizowany i pod opieką opiekuna/wychowawcy. </text:p>
        </text:list-item>
        <text:list-item>
          <text:p text:style-name="P6">Za zachowanie niezgodne z regulaminem, szczególnie za zachowanie zagrażające bezpieczeństwu, dziecko dostaje upomnienie, a następnie o sytuacji informowany jest rodzic.</text:p>
        </text:list-item>
        <text:list-item>
          <text:p text:style-name="P6">Za szkody wyrządzone przez dziecko odpowiedzialni są rodzice/opiekunowie prawni.</text:p>
        </text:list-item>
        <text:list-item>
          <text:p text:style-name="P6">Na terenie placówki jest całkowity zakaz używania telefonów, zegarków typu smartwatch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świadczenie rodzica o zapoznaniu się z regulaminem: </text:p>
      <text:p text:style-name="P1">Oświadczam, iż zapoznałam / zapoznałem się z regulaminem zabaw zimowych</text:p>
      <text:p text:style-name="P1"><text:soft-page-break/>i akceptuję udział dziecka:</text:p>
      <text:p text:style-name="P1"><text:s/>…………………………………………………………...............................................</text:p>
      <text:p text:style-name="P1">(imię i nazwisko dziecka) </text:p>
      <text:p text:style-name="P1">…....................................................................................................................................</text:p>
      <text:p text:style-name="P1">(nr PESEL dziecka)</text:p>
      <text:p text:style-name="P1">Piastów, dnia ………………………..…………………................................................</text:p>
      <text:p text:style-name="P2">(data i podpis rodziców/ prawnych opiekunów) ____________________________________________________________________</text:p>
      <text:p text:style-name="P1">Oświadczenie rodziców o samodzielnym powrocie dziecka do domu: </text:p>
      <text:p text:style-name="P1">Oświadczam, iż moje dziecko ……………………………………………………………….……………..............</text:p>
      <text:p text:style-name="P1">(imię i nazwisko dziecka) </text:p>
      <text:p text:style-name="P1">będzie samodzielnie wracało do domu po zakończonych zajęciach półkolonii. Rodzice/prawni opiekunowie są odpowiedzialni za bezpieczną drogę dziecka do placówki i z powrotem. </text:p>
      <text:p text:style-name="P1">Piastów, dnia …………………………………………………………….……..</text:p>
      <text:p text:style-name="P1">(data i podpis rodziców/prawnych opiekunów) </text:p>
      <text:p text:style-name="P1"/>
      <text:p text:style-name="P1">Oświadczam, że</text:p>
      <text:p text:style-name="P2">IMIONA I NAZWISKA OSÓB UPOWAŻNIONYCH DO ODBIORU DZIECKA Z WYPOCZYNKU ZIMOWEGO (+NR TELEFONU) 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............................... …................................................................</text:p>
      <text:p text:style-name="P1"/>
      <text:p text:style-name="P1">Informacje dodatkowe dotyczące dziecka:</text:p>
      <text:p text:style-name="P1">czy dziecko posiada orzeczenie , opinie psychologiczną-pedagogiczną</text:p>
      <text:p text:style-name="P1">.........................................................................................................................................</text:p>
      <text:p text:style-name="P1">uczulenia..........................................................................................................................</text:p>
      <text:p text:style-name="P1">inne ważne informacje.....................................................................................................</text:p>
      <text:p text:style-name="P1"/>
      <text:p text:style-name="P1">ZGODA RODZICA/OPIEKUNA PRAWNEGO NA KORZYSTANIE Z PLACU ZABAW NALEŻĄCEGO DO EDUKACYJNEJ KARUZELI 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</text:p>
      <text:p text:style-name="P1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20:10:56.77</meta:creation-date>
    <dc:date>2024-08-26T23:04:34.67</dc:date>
    <meta:editing-duration>PT2H20M6S</meta:editing-duration>
    <meta:editing-cycles>33</meta:editing-cycles>
    <meta:generator>OpenOffice/4.1.11$Win32 OpenOffice.org_project/4111m1$Build-9808</meta:generator>
    <meta:document-statistic meta:table-count="0" meta:image-count="0" meta:object-count="0" meta:page-count="2" meta:paragraph-count="55" meta:word-count="424" meta:character-count="4361"/>
  </office:meta>
</office:document-meta>
</file>