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Open Sans" svg:font-family="'Open Sans'" style:font-family-generic="roman" style:font-pitch="variable"/>
    <style:font-face style:name="Open Sans Bold" svg:font-family="'Open Sans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Open Sans Bold1" svg:font-family="'Open Sans Bold'"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212cm" fo:margin-bottom="0.212cm" fo:line-height="140%" fo:text-align="start" style:justify-single-word="false" fo:text-indent="0cm" style:auto-text-indent="false"/>
      <style:text-properties fo:color="#000000" style:font-name="Open Sans" fo:font-size="12pt" style:font-name-asian="Open Sans1" style:font-size-asian="12pt" style:font-name-complex="Open Sans1" style:font-size-complex="12pt"/>
    </style:style>
    <style:style style:name="P2" style:family="paragraph" style:parent-style-name="Standard" style:master-page-name="Standard">
      <style:paragraph-properties fo:margin-left="0cm" fo:margin-right="0cm" fo:margin-top="0.212cm" fo:margin-bottom="0.212cm" fo:line-height="140%" fo:text-align="center" style:justify-single-word="false" fo:text-indent="0cm" style:auto-text-indent="false" style:page-number="auto"/>
      <style:text-properties fo:color="#000000" style:font-name="Open Sans Bold" fo:font-size="67pt" style:font-name-asian="Open Sans Bold1" style:font-size-asian="67pt" style:font-name-complex="Open Sans Bold1" style:font-size-complex="67pt"/>
    </style:style>
    <style:style style:name="P3" style:family="paragraph" style:parent-style-name="Standard">
      <style:paragraph-properties fo:margin-left="0cm" fo:margin-right="0cm" fo:margin-top="0.212cm" fo:margin-bottom="0.212cm" fo:line-height="140%" fo:text-align="start" style:justify-single-word="false" fo:text-indent="0cm" style:auto-text-indent="false"/>
      <style:text-properties fo:color="#000000" style:font-name="Open Sans" fo:font-size="12pt" style:font-name-asian="Open Sans1" style:font-size-asian="12pt" style:font-name-complex="Open Sans1" style:font-size-complex="12pt"/>
    </style:style>
    <style:style style:name="P4" style:family="paragraph" style:parent-style-name="Standard" style:list-style-name="L1">
      <style:paragraph-properties fo:margin-left="0cm" fo:margin-right="0cm" fo:margin-top="0.212cm" fo:margin-bottom="0.212cm" fo:line-height="140%" fo:text-align="start" style:justify-single-word="false" fo:text-indent="0cm" style:auto-text-indent="false"/>
      <style:text-properties fo:color="#000000" style:font-name="Open Sans" fo:font-size="12pt" style:font-name-asian="Open Sans1" style:font-size-asian="12pt" style:font-name-complex="Open Sans1" style:font-size-complex="12pt"/>
    </style:style>
    <style:style style:name="P5" style:family="paragraph" style:parent-style-name="Standard">
      <style:paragraph-properties fo:margin-top="0cm" fo:margin-bottom="0cm" fo:line-height="140%" fo:text-align="justify" style:justify-single-word="false"/>
      <style:text-properties fo:color="#000000" style:font-name="Open Sans" fo:font-size="12pt" style:font-name-asian="Open Sans1" style:font-size-asian="12pt" style:font-name-complex="Open Sans1" style:font-size-complex="12pt"/>
    </style:style>
    <style:style style:name="P6" style:family="paragraph" style:parent-style-name="Standard" style:list-style-name="WWNum2">
      <style:paragraph-properties fo:margin-top="0cm" fo:margin-bottom="0cm" fo:line-height="140%" fo:text-align="justify" style:justify-single-word="false"/>
      <style:text-properties fo:color="#000000" style:font-name="Open Sans" fo:font-size="12pt" style:font-name-asian="Open Sans1" style:font-size-asian="12pt" style:font-name-complex="Open Sans1" style:font-size-complex="12pt"/>
    </style:style>
    <style:style style:name="P7" style:family="paragraph" style:parent-style-name="Standard" style:list-style-name="WWNum2">
      <style:paragraph-properties fo:margin-top="0cm" fo:margin-bottom="0cm" fo:line-height="140%" fo:text-align="start" style:justify-single-word="false"/>
      <style:text-properties fo:color="#000000" style:font-name="Open Sans" fo:font-size="12pt" style:font-name-asian="Open Sans1" style:font-size-asian="12pt" style:font-name-complex="Open Sans1" style:font-size-complex="12pt"/>
    </style:style>
    <style:style style:name="T1" style:family="text">
      <style:text-properties fo:font-size="36pt" fo:font-weight="bold" style:font-size-asian="36pt" style:font-weight-asian="bold" style:font-size-complex="36pt" style:font-weight-complex="bold"/>
    </style:style>
    <style:style style:name="T2" style:family="text">
      <style:text-properties style:font-name="Open Sans" fo:font-size="14pt" style:font-name-asian="Open Sans1" style:font-size-asian="14pt" style:font-name-complex="Open Sans1" style:font-size-complex="14pt"/>
    </style:style>
    <style:style style:name="T3" style:family="text">
      <style:text-properties fo:font-weight="bold" style:font-weight-asian="bold" style:font-weight-complex="bol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tandardy ochrony małoletnich</text:span><text:span text:style-name="T3"><text:line-break/></text:span><text:span text:style-name="T2">Placówka Terapeutyczna Edukacyjna Karuzela w Piastowie <text:s/>2024/2025</text:span></text:p>
      <text:p text:style-name="P1"><text:line-break/>Polityka oraz procedury ochrony dzieci przed krzywdzeniem</text:p>
      <text:p text:style-name="P1"><text:line-break/>Naczelną zasadą wszystkich działań podejmowanych przez pracowników zatrudnionych i współpracujących z Placówką Terapeutyczną Edukacyjna Karuzela jest działanie dla dobra każdego dziecka i w jego najlepszym interesie. Pracownicy traktują dziecko z szacunkiem oraz uwzględniają jego potrzeby. Niedopuszczalne jest stosowanie przez pracowników wobec dziecka przemocy w jakiejkolwiek formie. Pracownicy realizując te cele, działają w ramach obowiązującego prawa, statutu, wprowadzonych regulaminów oraz powierzonych im kompetencji.</text:p>
      <text:p text:style-name="P1"><text:line-break/>§ 1.Wyjaśnienie pojęć <text:line-break/>Ilekroć w niniejszym dokumencie, bez bliższego określenia, jest mowa o: <text:line-break/>1. pracownikach – należy przez to rozumieć wszystkich pracowników zatrudnionych w placówce na podstawie umowy o pracę, a także umowy cywilnoprawnej, wolontariatu lub osoby odbywające staż; <text:line-break/>2. dziecku – należy przez to rozumieć każdą osobę korzystającą z usług placówki do ukończenia 18. roku życia; <text:line-break/>3. opiekunie dziecka – należy przez to rozumieć jego rodzica lub opiekuna prawnego, którym jest również rodzic zastępczy lub inna osoba uprawniona do reprezentacji na podstawie przepisów prawa lub stosownych orzeczeń sądowych; <text:line-break/>4. zgodzie rodzica – należy przez to rozumieć co najmniej jednego z rodziców dziecka, w przypadku braku porozumienia między rodzicami dziecka, rodziców należy poinformować o konieczności przedstawienia rozstrzygnięcia sprawy przez sąd rodzinno- opiekuńczy; <text:line-break/>5. krzywdzenie dziecka – należy rozumieć popełnienie czynu zabronionego lub czynu karalnego na szkodę dziecka przez jakąkolwiek osobę, w tym członka personelu, pracownika, opiekuna dziecka lub zagrożenie dobra dziecka, w tym jego zaniedbywanie; <text:line-break/>6. osoba odpowiedzialna za Politykę oraz procedury ochrony dzieci przed krzywdzeniem - właściciel placówki terapeutycznej Edukacyjna Karuzela, Wioleta Węgrowska <text:s/><text:line-break/>7. dane osobowe dziecka - każda informacja umożliwiająca identyfikację dziecka.</text:p>
      <text:p text:style-name="P1"/>
      <text:p text:style-name="P1">§ 2.Rozpoznawanie i reagowanie na czynniki ryzyka krzywdzenia dzieci<text:line-break/>1. Pracownicy posiadają wiedzę i w ramach wykonywanych obowiązków zwracają uwagę na czynniki ryzyka i symptomy krzywdzenia dzieci, monitorują sytuację i ich dobrostan. <text:line-break/>2. Pracownicy znają i stosują zasady bezpiecznych relacji z dzieckiem ustalone w placówce na podstawie regulaminu i innych przepisów wewnętrznych. <text:line-break/>3. W przypadku zidentyfikowania czynników ryzyka krzywdzenia dziecka pracownik ma obowiązek zgłoszenia tego do właściciela placówki - osoby odpowiedzialnej za Politykę oraz procedury ochrony dzieci przed krzywdzeniem.</text:p>
      <text:p text:style-name="P1"><text:line-break/>§ 3.Procedury interwencji w przypadku krzywdzenia dziecka<text:line-break/>1. Na potrzeby niniejszego dokumentu wyróżniono procedury interwencji w przypadku podejrzenia krzywdzenia dziecka przez:<text:line-break/>a) rodziców/opiekunów prawnych, <text:line-break/>b) pracownika placówki,<text:line-break/>c) inne osoby trzecie, <text:line-break/>d) inne dziecko<text:line-break/>2. W przypadku podjęcia przez pracownika placówki podejrzenia, że dziecko jest krzywdzone, pracownik ma obowiązek sporządzenia notatki służbowej i przekazania uzyskanej informacji właścicielowi placówki.<text:line-break/>3. W przypadku podejrzenia krzywdzenia dziecka przez rodziców/opiekunów prawnych: <text:line-break/>a) jeżeli stan dziecka wskazuje, że wystąpiło uszkodzenie ciała, potrzebuje pomocy lekarskiej, pracownik zgłaszający konsultuje się z właścicielem placówki i decyduje o wezwaniu lekarza, <text:line-break/>b) właściciel placówki dbając o dyskrecję, przeprowadza rozmowę z poszkodowanym dzieckiem, aby ustalić o ile to możliwe gdzie i kiedy doszło do zdarzenia lub zdarzeń, jaka była ich częstotliwość, <text:line-break/>c) właściciel placówki wzywa rodzica/opiekuna prawnego (lub inną osobę z najbliższej rodziny) pokrzywdzonego, którego sprawa nie dotyczy i informuje go o sytuacji oraz o wsparciu jakie <text:s/>może zaoferować, <text:line-break/>d) placówka wszczyna procedurę Niebieskie Karty oraz w przypadku popełnienia przestępstwa zgłasza zawiadomienie o możliwości popełniania przestępstwa do odpowiednich organów ścigania oraz wniosek o wgląd w sytuację rodziny do Sądu Rodzinnego i Nieletnich. W sytuacji bezpośredniego zagrożenia życia i zdrowia dziecka, wzywa policję.<text:line-break/>4. W przypadku podejrzenia krzywdzenia dziecka przez pracownika placówki:<text:line-break/> a) w przypadku podjęcia przez pracownika podejrzenia, że dziecko może być krzywdzone przez innego pracownika bądź jeżeli pracownik jest świadkiem krzywdzenia dziecka przez innego pracownika należy podjąć działania mające na celu przerwanie tego procederu oraz wyjaśnienie okoliczności zdarzenia, <text:line-break/>b) właściciel placówki przeprowadza czynności wyjaśniające oraz rozmowę z pracownikiem i przedstawia konsekwencje, w przypadku nieprzestrzegania Polityki oraz procedury ochrony dzieci przed krzywdzeniem, <text:line-break/>c) w przypadku potwierdzenia krzywdzenia właściciel placówki sporządza z pracownikiem pisemny protokół ustaleń, który zawiera szczegółowe rozwiązania mające na celu powstrzymanie dalszego krzywdzenia przez pracownika, <text:line-break/>d) w razie potrzeby właściciel placówki stosuje środki dyscyplinujące wynikające z Kodeksu Pracy, </text:p>
      <text:p text:style-name="P1">e) jeśli zachowania pracownika noszą znamiona przestępstwa, placówka składa zawiadomienie na policję lub do prokuratury o możliwości popełnienia przestępstwa,<text:line-break/>f) właściciel placówki wzywa opiekuna dziecka i informuje go o sytuacji oraz o wsparciu jakie <text:s/>może zaoferować,<text:line-break/>g) dziecku – ofierze krzywdzenia zostaje zapewniona pomoc psychologiczno-pedagogiczna, przy współpracy z jego opiekunami </text:p>
      <text:list xml:id="list3201669511058377788" text:style-name="L1">
        <text:list-item>
          <text:p text:style-name="P4">W przypadku podejrzenia krzywdzenia dziecka przez inną osobę trzecią: <text:line-break/>a) właściciel placówki dbając o dyskrecję, przeprowadza rozmowę z poszkodowanym dzieckiem, aby ustalić o ile to możliwe (gdzie i kiedy doszło do zdarzenia lub zdarzeń, jaka była ich częstotliwość), <text:line-break/>b) właściciel placówki wzywa opiekuna dziecka i informuje go o sytuacji oraz o wsparciu jakie może zaoferować; <text:line-break/>c) dziecku – ofierze krzywdzenia zostaje zapewniona pomoc psychologiczno-pedagogiczna, przy współpracy z jego opiekunami,<text:line-break/>d) jeśli zachowania osoby trzeciej noszą znamiona przestępstwa, placówka składa zawiadomienie na policję lub do prokuratury o możliwości popełnienia przestępstwa.</text:p>
          <text:p text:style-name="P4"><text:s/>6. W przypadku podejrzenia krzywdzenia dziecka przez inne dziecko: <text:line-break/>a) właściciel placówki przeprowadza rozmowę z dzieckiem podejrzewanym o krzywdzeniem oraz jego opiekunami, a także oddzielnie z dzieckiem poddawanym krzywdzeniu i jego opiekunami, w celu ustalenia przebiegu zdarzenia, wpływu zdarzenia na zdrowie psychiczne i fizyczne dziecka krzywdzonego,<text:line-break/>b) w trakcie rozmów należy upewnić się, że dziecko podejrzewane o krzywdzenie innego dziecka samo nie jest krzywdzone przez rodziców/opiekunów, innych dorosłych bądź inne dzieci - w przypadku potwierdzenia takiej okoliczności należy przejść do odpowiedniej procedury wskazanej w punktach poprzedzających,<text:line-break/>c) w przypadku potwierdzenia krzywdzenia właściciel placówki wspólnie z opiekunami dziecka krzywdzącego opracowuje plan naprawczy, w celu zmiany niepożądanych zachowań sprawcy, zapewnienia bezpieczeństwa dziecku poddanemu krzywdzeniu,<text:line-break/>d) jeżeli osobą podejrzewaną o krzywdzenie jest dziecko w wieku od 13 do 17 lat, a jego zachowanie stanowi czyn karalny, placówka poinformuje właściwy miejscowo sąd rodzinny lub policję poprzez pisemne zawiadomienie, <text:line-break/>e) jeżeli osobą podejrzewaną o krzywdzenie jest dziecko powyżej lat 17, a jego zachowanie stanowi przestępstwo, wówczas placówka składa zawiadomienie na policję lub do prokuratury o możliwości popełnienia przestępstwa, <text:line-break/>f) dziecku – ofierze krzywdzenia zostaje zapewniona pomoc psychologiczno-pedagogiczna, przy współpracy z jego opiekunami. </text:p>
          <text:p text:style-name="P4"><text:line-break/>7. W przypadkach dotyczących wykorzystywania seksualnego oraz znęcania się fizycznego i psychicznego o dużym nasileniu właściciel placówki powołuje zespół interwencyjny, w skład którego mogą wejść członkowie personelu mający wiedzę o krzywdzeniu dziecka lub o dziecku (dalej jako: „zespół interwencyjny)</text:p>
          <text:p text:style-name="P4">8. Zespół interwencyjny sporządza plan pomocy dziecku na podstawie opisu sytuacji i rodzinnej dziecka na bazie rozmów z dzieckiem oraz innych uzyskanych informacji. <text:line-break/>9. Plan pomocy dziecku jest przedstawiany przez właściciela placówki opiekunom dziecka z zaleceniem współpracy przy jego realizacji. <text:line-break/>10. Właściciel placówki informuje opiekunów dziecka o obowiązku placówki zgłoszenia podejrzenia krzywdzenia dziecka do odpowiedniej instytucji (prokuratura/policja lub sąd rodzinny, ośrodek pomocy społecznej/procedura „Niebieskie Karty”) w zależności od zdiagnozowanego typu krzywdzenia i skorelowanej z nim interwencji. Dalszy tok postępowania leży w kompetencjach tychże instytucji.<text:line-break/>§ <text:s/>4. Zasady rekrutacji pracowników</text:p>
          <text:p text:style-name="P4">1.Właściciel placówki wymaga od nowo zatrudnionych pracowników złożenia zaświadczenia o niekaralności z Krajowego Rejestru Karnego oraz oświadczenia o braku toczących się postępowań przeciwko wolności seksualnej i obyczajności, przestępstwa z użyciem przemocy na szkodę małoletniego.<text:line-break/>2. Wszyscy pracownicy zostają zapoznani przez placówkę z Polityką oraz procedurami ochrony dziecka przed krzywdzeniem.</text:p>
          <text:p text:style-name="P4"><text:line-break/>§ 5. Zasady ochrony wizerunku dziecka<text:line-break/>1. Placówka, uznając prawo dziecka do prywatności i ochrony dóbr osobistych, zapewnia ochronę wizerunku dziecka.<text:line-break/>2. Upublicznienie przez pracownika wizerunku dziecka (filmowanie, fotografowanie, nagrywanie głosu dziecka) wymaga pisemnej zgody opiekuna dziecka.<text:line-break/>3. Pracownikom nie wolno umożliwiać przedstawicielom mediów utrwalania wizerunku dziecka (filmowanie, fotografowanie, nagrywanie głosu dziecka) na terenie placówki bez pisemnej zgody opiekuna dziecka. <text:line-break/>4. Opiekun dziecka może wyrazić pisemną zgodę na utrwalanie wizerunku dziecka. W celu uzyskania ww. zgody pracownik może także skontaktować się z opiekunem dziecka z prośbą o wyrażenie pisemnej zgody <text:line-break/>5. Niedopuszczalne jest podanie przedstawicielowi mediów danych kontaktowych do opiekuna dziecka – bez wiedzy i zgody tego opiekuna. <text:line-break/>6. Jeżeli wizerunek dziecka stanowi jedynie szczegół całości, takiej jak: zgromadzenie, krajobraz, publiczna impreza, zgoda rodzica lub opiekuna prawnego na utrwalanie wizerunku dziecka nie jest wymagana.</text:p>
          <text:p text:style-name="P4"><text:line-break/>§ 6. Zasady ochrony danych osobowych dziecka <text:line-break/>1. Każde dziecko ma prawo do ochrony jego danych osobowych. Dane osobowe dziecka podlegają ochronie na zasadach określonych w Ustawie z dnia 29 sierpnia 1997r. o ochronie danych osobowych. <text:line-break/>2. Pracownik ma obowiązek zachowania tajemnicy danych osobowych, które przetwarza, oraz zachowania w tajemnicy sposobów zabezpieczenia danych osobowych przed nieuprawnionym dostępem. <text:line-break/>3. Dane osobowe dziecka są udostępniane wyłącznie osobom i podmiotom uprawnionym na podstawie odrębnych przepisów. <text:line-break/>4. Pracownicy nie udostępniają przedstawicielom mediów danych osobowych dzieci i ich opiekunów oraz nie kontaktują przedstawicieli mediów z dziećmi i ich opiekunami.</text:p>
          <text:p text:style-name="P4"><text:line-break/>§ 7. Zasady dostępu dzieci do Internetu</text:p>
        </text:list-item>
      </text:list>
      <text:list xml:id="list5317070418286304121" text:style-name="WWNum2">
        <text:list-item>
          <text:p text:style-name="P6">Placówka nie udostępnia dzieciom Internetu. Podczas przebywania w placówce dzieci nie mają dostępu do sieci poza prywatnymi telefonami, jeśli wniosą je do placówki.</text:p>
        </text:list-item>
      </text:list>
      <text:p text:style-name="P5"/>
      <text:list xml:id="list41516077" text:continue-numbering="true" text:style-name="WWNum2">
        <text:list-header>
          <text:p text:style-name="P7">8. Zasady bezpiecznych relacji pracowników z dziećmi <text:line-break/>Naczelną zasadą wszystkich czynności podejmowanych przez pracowników jest działanie dla dobra dziecka i w jego najlepszym interesie. Pracownicy traktują dziecko z szacunkiem oraz uwzględniają jego godność i potrzeby. Niedopuszczalne jest stosowanie przemocy wobec dziecka w jakiejkolwiek formie. Pracownicy realizując te cele działają w ramach obowiązującego prawa, przepisów wewnętrznych instytucji oraz swoich kompetencji. Zasady bezpiecznych relacji pracowników z dziećmi obowiązują wszystkie osoby zatrudnione, praktykantów i wolontariuszy. <text:s/>Pracownicy są zobowiązani do utrzymywania profesjonalnej relacji z dziećmi.</text:p>
        </text:list-header>
        <text:list-item>
          <text:p text:style-name="P7">I. Komunikacja z dziećmi <text:line-break/>1. W komunikacji z dziećmi zachowują cierpliwość i szacunek.<text:line-break/>2. Słuchają uważnie dzieci i udzielają im odpowiedzi adekwatnych do ich wieku i danej sytuacji. <text:line-break/>3. Nie wolno zawstydzać, upokarzać, lekceważyć i obrażać dziecka. Nie wolno krzyczeć na dziecko w sytuacji innej niż wynikająca z bezpieczeństwa dziecka lub innych dzieci. <text:line-break/>4. Nie wolno ujawniać informacji wrażliwych dotyczących dziecka wobec osób nieuprawnionych, w tym wobec innych dzieci. Obejmuje to: wizerunek dziecka, chyba że rodzice wyrazili pisemną zgodę na publikację wizerunku; informacje o jego/jej sytuacji rodzinnej, ekonomicznej, medycznej, opiekuńczej i prawnej. <text:line-break/>5. Podejmując decyzje dotyczące dziecka, pracownicy informują je o tym i starają się brać pod uwagę jego oczekiwania.<text:line-break/>6. Pracownicy szanują prawo dziecka do prywatności. Jeśli konieczne jest odstąpienie od zasady poufności, aby chronić dziecko, wyjaśniają mu to najszybciej jak to możliwe. <text:line-break/>7. Pracownikom nie wolno zachowywać się w obecności dzieci w sposób niestosowny. Obejmuje to używanie wulgarnych słów, gestów i żartów, czynienie obraźliwych uwag, nawiązywanie w wypowiedziach do aktywności bądź atrakcyjności seksualnej oraz wykorzystywanie wobec dziecka relacji władzy lub przewagi fizycznej (zastraszanie, przymuszanie, groźby). <text:line-break/>II. Działania z dziećmi <text:line-break/>1. Pracownicy doceniają wkład dzieci w podejmowane działania i traktują równo bez względu na ich płeć, orientację seksualną, sprawność/niepełnosprawność, status społeczny, etniczny, kulturowy, religijny i światopogląd. <text:line-break/>2. Unikają faworyzowania dzieci. <text:line-break/>3. Pracownikom nie wolno nawiązywać z dzieckiem jakichkolwiek relacji romantycznych lub seksualnych ani składać im propozycji o nieodpowiednim charakterze. Obejmuje to także seksualne komentarze, żarty, gesty oraz udostępnianie dzieciom treści erotycznych i pornograficznych bez względu na ich formę. <text:line-break/>4. Pracownikom nie wolno utrwalać wizerunku dziecka (filmowanie, nagrywanie głosu, fotografowanie) dla potrzeb prywatnych. Dotyczy to także umożliwienia osobom trzecim utrwalenia wizerunków dzieci, jeśli właściciel placówki nie został o tym poinformowany, nie wyraził na to zgody i nie uzyskała zgód rodziców/opiekunów prawnych oraz samych dzieci. <text:line-break/>5. Nie wolno proponować dzieciom alkoholu, wyrobów tytoniowych ani nielegalnych substancji, jak również używać ich w obecności dzieci. <text:line-break/>III. Kontakt fizyczny z dziećmi<text:line-break/>Każde przemocowe działanie wobec dziecka jest niedopuszczalne. Istnieją jednak sytuacje, w których fizyczny kontakt z dzieckiem może być stosowny i spełnia zasady bezpiecznego kontaktu: jest odpowiedzią na potrzeby dziecka w danym momencie, uwzględnia wiek dziecka, etap rozwojowy, płeć, kontekst kulturowy i sytuacyjny. Nie można jednak wyznaczyć uniwersalnej stosowności każdego takiego kontaktu fizycznego, ponieważ zachowanie odpowiednie wobec jednego dziecka może być nieodpowiednie wobec innego. Pracownicy powinni kierować się zawsze swoim profesjonalnym osądem, słuchając, obserwując i odnotowując reakcję dziecka, jest to szczególnie ważne właśnie w pracy terapeutycznej, np. podczas zajęć SI lub innych tego typu, kiedy kontakt fizyczny jest konieczny.<text:line-break/>1. Nie wolno bić, szturchać, popychać ani w jakikolwiek sposób krzywdzić fizycznie dziecka.<text:line-break/>2. Nigdy nie wolno dotykać dziecka w sposób, który może być uznany za nieprzyzwoity lub niestosowny. <text:line-break/>3. Pracownik powinien być zawsze przygotowany na wyjaśnienie swoich działań. <text:line-break/>4. Pracownicy nie angażują się w takie aktywności jak brutalne zabawy fizyczne. <text:line-break/>5. Pracownicy zachowują szczególną ostrożność wobec dzieci, które doświadczyły nadużycia i krzywdzenia, w tym seksualnego, fizycznego bądź zaniedbania ( jeśli mają taką wiedzę o sytuacji dziecka). Takie doświadczenia mogą czasem sprawić, że dziecko będzie dążyć do nawiązania niestosownych bądź nieadekwatnych fizycznych kontaktów z dorosłymi. W takich sytuacjach każdy powinien reagować z wyczuciem, jednak stanowczo i pomóc dziecku zrozumieć znaczenie osobistych granic. <text:line-break/>6. Kontakt fizyczny z dzieckiem nigdy nie może być niejawny bądź ukrywany, wiązać się z jakąkolwiek gratyfikacją ani wynikać z relacji władzy. Jeśli pracownik będzie świadkiem jakiegokolwiek z wyżej opisanych zachowań i/lub sytuacji ze strony innych dorosłych lub dzieci, zawsze powinien poinformować o tym osobę odpowiedzialną i/lub postąpić zgodnie z obowiązującą procedurą interwencji. <text:line-break/>7. W sytuacjach wymagających czynności pielęgnacyjnych i higienicznych wobec dziecka, należy unikać innego niż niezbędny kontaktu fizycznego z dzieckiem. Dotyczy to zwłaszcza pomagania dziecku w ubieraniu i rozbieraniu, jedzeniu, myciu, korzystaniu z toalety.<text:line-break/>IV. Kontakty poza godzinami pracy<text:line-break/>Kontakt z dziećmi powinien odbywać się wyłącznie w godzinach pracy i dotyczyć celów edukacyjnych i terapeutycznych.<text:line-break/>1. Pracownikom nie wolno zapraszać dzieci do swojego miejsca zamieszkania ani spotykać się z nimi poza godzinami pracy. Obejmuje to także kontakty z dziećmi poprzez prywatne kanały komunikacji (np. profile w mediach społecznościowych).<text:line-break/>2. Jeśli zachodzi konieczność spotkania z dziećmi poza godzinami pracy, pracownik musi poinformować o tym właściciela placówki a rodzice/opiekunowie prawni dzieci muszą wyrazić zgodę na taki kontakt. <text:line-break/>3. Utrzymywanie relacji towarzyskich lub rodzinnych (jeśli dzieci i rodzice/opiekunowie dzieci są osobami bliskimi wobec pracownika) wymaga zachowania poufności wszystkich informacji dotyczących innych dzieci, ich rodziców oraz opiekunów.<text:line-break/>V. Bezpieczeństwo online<text:line-break/>Pracownicy powinni być świadomi cyfrowych zagrożeń i ryzyka wynikającego z rejestrowania ich prywatnej aktywności w sieci przez aplikacje i algorytmy, ale także ich własnych działań w Internecie. Jeśli profil pracownika jest publicznie dostępny, dzieci i ich rodzice/opiekunowie będą mieć wgląd w jego cyfrową aktywność. Nie wolno nawiązywać kontaktów z dziećmi poprzez przyjmowanie bądź wysyłanie zaproszeń w mediach społecznościowych. <text:line-break/>§ 9. Monitoring stosowania Polityki <text:line-break/>1. Właściciel placówki jest odpowiedzialny za monitorowanie realizacji Polityki, za reagowanie na sygnały naruszenia Polityki oraz współpracę z instytucjami pomocowymi w tym zakresie.<text:line-break/>2. Pracownicy mogą proponować zmiany Polityki oraz wskazywać naruszenia Polityki. <text:line-break/>3. Monitorowanie realizacji niniejszej polityki dokonuje się co najmniej raz w roku.<text:line-break/>§ 10. Przepisy końcowe<text:line-break/>1. Polityka wchodzi w życie z dniem 14.08.2024r.<text:line-break/>2. Ogłoszenie Polityki następuje w sposób dostępny dla pracowników i opiekunów prawnych poprzez zapoznanie z treścią dokumentu poprzez umieszczenie jej tekstu na stronie internetowej placówki oraz umieszczenie w widocznym miejscu w placówce w wersji papierowej. <text:s/></text:p>
          <text:p text:style-name="P7">3. Zapisy zawarte w dokumencie Polityki obowiązują wszystkich pracowników, w tym wolontariuszy, stażystów oraz praktykantów, a znajomość jej treści odznaczona jest osobistym podpisem pracownika. <text:line-break/></text:p>
        </text:list-item>
      </text:list>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Open Sans" svg:font-family="'Open Sans'" style:font-family-generic="roman" style:font-pitch="variable"/>
    <style:font-face style:name="Open Sans Bold" svg:font-family="'Open Sans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Open Sans Bold1" svg:font-family="'Open Sans Bold'"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7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4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82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5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4.2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9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644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7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4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82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5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4.2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9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644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30T13:27:48</meta:creation-date>
    <meta:initial-creator>Apache POI</meta:initial-creator>
    <meta:generator>OpenOffice/4.1.11$Win32 OpenOffice.org_project/4111m1$Build-9808</meta:generator>
    <dc:date>2024-09-01T21:27:15.65</dc:date>
    <meta:editing-duration>PT28M23S</meta:editing-duration>
    <meta:editing-cycles>5</meta:editing-cycles>
    <meta:document-statistic meta:table-count="0" meta:image-count="0" meta:object-count="0" meta:page-count="1" meta:paragraph-count="20" meta:word-count="2390" meta:character-count="18459"/>
  </office:meta>
</office:document-meta>
</file>